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Heinenoord op: </text:p>
            <text:p text:style-name="common-al">Dinsdag 2 juni 2026 van 18.00 tot 21.00 uur</text:p>
            <text:p text:style-name="common-al">Woensdag 3 juni 2026 van 18.00 tot 21.00 uur</text:p>
            <text:p text:style-name="common-al">Donderdag 4 juni van 18.00 tot 21.00 uur</text:p>
            <text:p text:style-name="common-al">Vrijdag 5 juni van 18.00 tot 21.00 uur</text:p>
            <text:p text:style-name="common-al">Start en finish locatie SV Heinenoord, Tienvoet 4, verzonden 2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6-04-29</meta:user-defined>
    <meta:user-defined meta:name="DCTERMS.W3CDTF/OVERHEIDop.jaargang">2026</meta:user-defined>
    <meta:user-defined meta:name="OVERHEIDop.publicationIssue">201353</meta:user-defined>
    <meta:user-defined meta:name="OVERHEIDop.GmbID/DC.identifier">gmb-2026-201353</meta:user-defined>
    <meta:user-defined meta:name="OVERHEIDop.versieInformatie"/>
  </office:meta>
</office:document-meta>
</file>