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smeer - aanvraag meerjarige evenementenvergunning toegekend – Familiedag koningsdag,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april 2026 een besluit genomen op de aanvraag meerjarige evenementenvergunning voor Familiedag koningsdag locatie Raadhuisplein. </text:p>
            <text:p text:style-name="common-al">De evenementenvergunning is toegekend.</text:p>
            <text:p text:style-name="common-al"/>
            <text:list text:style-name="id1-3-2-1-1-4">
              <text:list-item text:style-override="id1-3-2-1-1-4-1">
                <text:number>•</text:number>
                <text:p text:style-name="al"> organiseren van een evenement</text:p>
                <text:p text:style-name="al"/>
              </text:list-item>
            </text:list>
            <text:p text:style-name="common-al">De aanvraag is geregistreerd onder zaaknummer Z2026-00002629. De evenementenvergunning is toegekend.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/>
            <text:p text:style-name="common-al">U kunt Gemeente Aalsmeer tot 5 juni 2026 laten weten dat u het niet eens bent met het besluit. Dit heet bezwaar maken. U kunt bezwaar maken als het besluit tegen uw belangen ingaat. </text:p>
            <text:p text:style-name="common-al">In deze periode kunt u ook de documenten met informatie over het besluit bekijken bij Balie Bouwen en Vergunningen in het gemeentehuis, Raadhuisplein 1 in Aalsmeer. </text:p>
            <text:p text:style-name="common-al">Bezoek voor de openstellingstijden de website van de gemeente. Ook kunt u terecht bij Balie Bouwen en Vergunningen in het raadhuis van Amstelveen, Laan Nieuwer-Amstel 1. </text:p>
            <text:p text:style-name="common-al">Bezoek voor de openstellingstijden de website van de gemeente. </text:p>
            <text:p text:style-name="common-al">Beide locaties zijn uitsluitend op afspraak bereikbaar. </text:p>
            <text:p text:style-name="common-al"/>
            <text:p text:style-name="common-al">Voor informatie over het bekijken van de documenten of andere vragen kunt u ook bellen. </text:p>
            <text:p text:style-name="last-al">Dit kan via het telefoonnummer (020) 540 4911 onder vermelding van het zaaknummer Z2026-000026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3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2629</meta:user-defined>
    <meta:user-defined meta:name="DCTERMS.abstract">Gemeente Aalsmeer heeft op 23 april 2026 een besluit genomen op de aanvraag meerjarige evenementenvergunning voor Familiedag koningsdag locatie Raadhuisplein. De evenementenvergunning is toegekend.</meta:user-defined>
    <dc:language>nl</dc:language>
    <meta:user-defined meta:name="OVERHEIDop.locatietype/OVERHEIDop.gebiedsmarkering">Gemeente</meta:user-defined>
    <meta:user-defined meta:name="DC.title">Gemeente Aalsmeer - aanvraag meerjarige evenementenvergunning toegekend – Familiedag koningsdag, Raadhuisplein</meta:user-defined>
    <meta:user-defined meta:name="DCTERMS.W3CDTF/DCTERMS.available">2026-04-23</meta:user-defined>
    <meta:user-defined meta:name="DCTERMS.W3CDTF/OVERHEIDop.jaargang">2026</meta:user-defined>
    <meta:user-defined meta:name="OVERHEIDop.publicationIssue">201351</meta:user-defined>
    <meta:user-defined meta:name="OVERHEIDop.GmbID/DC.identifier">gmb-2026-201351</meta:user-defined>
    <meta:user-defined meta:name="OVERHEIDop.versieInformatie"/>
  </office:meta>
</office:document-meta>
</file>