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 Savornin Lohmanstraat 561 1067P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woning op de eerste en tweede verdieping</text:p>
            <text:p text:style-name="common-al">Besluit: verleend</text:p>
            <text:p text:style-name="common-al">Besluit verzonden op: 14-01-2026</text:p>
            <text:p text:style-name="common-al">Zaakadres: De Savornin Lohmanstraat 561 1067PV Amsterdam</text:p>
            <text:p text:style-name="common-al">Zaaknummer: Z2025-026701</text:p>
            <text:p text:style-name="common-al">DSO-nummer: 20250620015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670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3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701</meta:user-defined>
    <meta:user-defined meta:name="DCTERMS.abstract">uitbreiden van de woning op de eerste en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 Savornin Lohmanstraat 561 1067PV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135</meta:user-defined>
    <meta:user-defined meta:name="OVERHEIDop.GmbID/DC.identifier">gmb-2026-20135</meta:user-defined>
    <meta:user-defined meta:name="OVERHEIDop.versieInformatie"/>
  </office:meta>
</office:document-meta>
</file>