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oemkolkweg 25-27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oemkolkweg 25-27 in Oosterwolde, voor het verlengen van twee bestaande stallen en de bouw werktuigenberging/mestloods, verzonden op 23 april 2026 (zaaknummer R2024-0223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134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4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4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R2024-02235</meta:user-defined>
    <meta:user-defined meta:name="DCTERMS.abstract">Betreft: Beschikking op aanvraag op locatie Koemkolkweg 25-27 in Oosterwolde</meta:user-defined>
    <dc:language>nl</dc:language>
    <meta:user-defined meta:name="OVERHEIDop.locatietype/OVERHEIDop.gebiedsmarkering">Vlak</meta:user-defined>
    <meta:user-defined meta:name="DC.title">Kennisgeving verleende omgevingsvergunning Koemkolkweg 25-27 in Oosterwol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347</meta:user-defined>
    <meta:user-defined meta:name="OVERHEIDop.GmbID/DC.identifier">gmb-2026-201347</meta:user-defined>
    <meta:user-defined meta:name="OVERHEIDop.versieInformatie"/>
  </office:meta>
</office:document-meta>
</file>