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locatie Nicolaasplein (nabij Nicolaasbrug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6 een besluit verzonden op de aanvraag met zaaknummer 2026-052559 voor het kappen van 2 bomen op locatie Nicolaasplein (nabij Nicolaasbrug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3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59</meta:user-defined>
    <meta:user-defined meta:name="DCTERMS.abstract">het kappen van 2 bomen op locatie Nicolaasplein (nabij Nicolaasbru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locatie Nicolaasplein (nabij Nicolaasbrug) te Zoeter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45</meta:user-defined>
    <meta:user-defined meta:name="OVERHEIDop.GmbID/DC.identifier">gmb-2026-201345</meta:user-defined>
    <meta:user-defined meta:name="OVERHEIDop.versieInformatie"/>
  </office:meta>
</office:document-meta>
</file>