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ugdbeachrugby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Jeugdbeachrugbytoernooi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2 maart 2026 een verzoek ontvangen om Jeugdbeachrugbytoernooi te mogen organiseren.</text:p>
            <text:p text:style-name="common-al">De Burgemeester van Rotterdam heeft op 23 april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sportstrand Rechtestraat &amp; Rondgang 15 te Hoek van Holland, Rotterdam</text:p>
            <text:p text:style-name="common-al">Datum:</text:p>
            <text:p text:style-name="common-al">vrijdag 22 mei 2026 van 16:00 uur tot 23:00 uur</text:p>
            <text:p text:style-name="common-al">zaterdag 23 mei 2026 van 09:00 uur tot 23:00 uur</text:p>
            <text:p text:style-name="common-al">zondag 24 mei 2026 van 09:00 uur tot 18:00 uur </text:p>
            <text:p text:style-name="common-al"/>
            <text:p text:style-name="common-al">Kenmerk: <text:span text:style-name="nadrukvet">91939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134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34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34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1939-AVR26</meta:user-defined>
    <meta:user-defined meta:name="DCTERMS.abstract">Jeugdbeachrugbytoernooi</meta:user-defined>
    <dc:language>nl</dc:language>
    <meta:user-defined meta:name="OVERHEIDop.locatietype/OVERHEIDop.gebiedsmarkering">Adres</meta:user-defined>
    <meta:user-defined meta:name="DC.title">Jeugdbeachrugbytoernooi</meta:user-defined>
    <meta:user-defined meta:name="OVERHEIDop.datumEindeReactietermijn">2026-06-04</meta:user-defined>
    <meta:user-defined meta:name="OVERHEIDop.terinzageleggingBG">https://rotterdam.lokalebekendmakingen.nl/case/1:9822:246524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342</meta:user-defined>
    <meta:user-defined meta:name="OVERHEIDop.GmbID/DC.identifier">gmb-2026-201342</meta:user-defined>
    <meta:user-defined meta:name="OVERHEIDop.versieInformatie"/>
  </office:meta>
</office:document-meta>
</file>