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realiseren van ruwbouwopties voor 19 woningen (F1 Waelhoven Z2025-00004693), Nerts 31 t/m 37 (oneven) (b.nrs 06 t/m 11 en 23), Eekhoorn 8 t/m 16 (even) (b.nrs. 01 t/m 05), Nieuwe Vaart 11 t/m 23 (oneven) (b.nrs. 12 t/m 18)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20 februari 2026.</text:p>
            <text:p text:style-name="common-al">
            <text:span text:style-name="nadrukvet">Dossiernummer: </text:span>Z2026-00001654</text:p>
            <text:p text:style-name="common-al">
            <text:span text:style-name="nadrukvet">Omschrijving: </text:span>het realiseren van ruwbouwopties voor 19 woningen (F1 Waelhoven Z2025-00004693)</text:p>
            <text:p text:style-name="common-al">
            <text:span text:style-name="nadrukvet">Locatie: </text:span>Nerts 31 t/m 37 (oneven) (b.nrs 06 t/m 11 en 23), Eekhoorn 8 t/m 16 (even) (b.nrs. 01 t/m 05), Nieuwe Vaart 11 t/m 23 (oneven) (b.nrs. 12 t/m 18) te 's-Gravenzande</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01338</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338</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338</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654</meta:user-defined>
    <meta:user-defined meta:name="DCTERMS.abstract">Nerts 31 t/m 37 (oneven) (b.nrs 06 t/m 11 en 23), Eekhoorn 8 t/m 16 (even) (b.nrs. 01 t/m 05), Nieuwe Vaart 11 t/m 23 (oneven) (b.nrs. 12 t/m 18) te 's-Gravenzande</meta:user-defined>
    <dc:language>nl</dc:language>
    <meta:user-defined meta:name="OVERHEIDop.locatietype/OVERHEIDop.gebiedsmarkering">Vlak</meta:user-defined>
    <meta:user-defined meta:name="DC.title">Aanvraag Omgevingsvergunning ontvangen voor het realiseren van ruwbouwopties voor 19 woningen (F1 Waelhoven Z2025-00004693), Nerts 31 t/m 37 (oneven) (b.nrs 06 t/m 11 en 23), Eekhoorn 8 t/m 16 (even) (b.nrs. 01 t/m 05), Nieuwe Vaart 11 t/m 23 (oneven) (b.nrs. 12 t/m 18) te 's-Gravenzande</meta:user-defined>
    <meta:user-defined meta:name="DCTERMS.W3CDTF/DCTERMS.available">2026-04-28</meta:user-defined>
    <meta:user-defined meta:name="DCTERMS.W3CDTF/OVERHEIDop.jaargang">2026</meta:user-defined>
    <meta:user-defined meta:name="OVERHEIDop.publicationIssue">201338</meta:user-defined>
    <meta:user-defined meta:name="OVERHEIDop.GmbID/DC.identifier">gmb-2026-201338</meta:user-defined>
    <meta:user-defined meta:name="OVERHEIDop.versieInformatie"/>
  </office:meta>
</office:document-meta>
</file>