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4daagse 's-Gravendeel op: Dinsdag 9 juni 2206 van 18.30 tot 20.30</text:p>
            <text:p text:style-name="common-al">Woensdag 10 juni 2026 van 18.30 tot 20.30</text:p>
            <text:p text:style-name="common-al">Donderdag 11 juni 2026 van 18.30 tot 20.30</text:p>
            <text:p text:style-name="common-al">Vrijdag 12 juni 2026 van 18.30 tot 20.30</text:p>
            <text:p text:style-name="common-al">Start en finish locatie Sportpark Trekdam, Schenkeltje 19B,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6-04-29</meta:user-defined>
    <meta:user-defined meta:name="DCTERMS.W3CDTF/OVERHEIDop.jaargang">2026</meta:user-defined>
    <meta:user-defined meta:name="OVERHEIDop.publicationIssue">201336</meta:user-defined>
    <meta:user-defined meta:name="OVERHEIDop.GmbID/DC.identifier">gmb-2026-201336</meta:user-defined>
    <meta:user-defined meta:name="OVERHEIDop.versieInformatie"/>
  </office:meta>
</office:document-meta>
</file>