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omgevingsvergunning Intrekking – Dopheiweg 1 5473 VN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delen mee dat zij ambtshalve de omgevingsvergunning geheel intrekken. </text:p>
            <text:p text:style-name="common-al">Voor: milieubelastende activiteit het houden van pluimvee</text:p>
            <text:p text:style-name="common-al">Locatie: Dopheiweg 1 5473 VN Heeswijk-Dinther </text:p>
            <text:p text:style-name="common-al">Zaaknummer: Z/502477</text:p>
            <text:p text:style-name="common-al">Verzenddatum besluit: 23 april 2026 </text:p>
            <text:p text:style-name="common-al">
            <text:span text:style-name="nadrukvet">Inzage en inlichtingen</text:span>
          </text:p>
            <text:p text:style-name="common-al">Het besluit met bijbehorende stukken is tot en met 09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13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2477</meta:user-defined>
    <dc:language>nl</dc:language>
    <meta:user-defined meta:name="OVERHEIDop.locatietype/OVERHEIDop.gebiedsmarkering">Adres</meta:user-defined>
    <meta:user-defined meta:name="DC.title">Gemeente Bernheze– besluit omgevingsvergunning Intrekking – Dopheiweg 1 5473 VN Heeswijk-Dinther</meta:user-defined>
    <meta:user-defined meta:name="DCTERMS.W3CDTF/DCTERMS.available">2026-04-28</meta:user-defined>
    <meta:user-defined meta:name="DCTERMS.W3CDTF/OVERHEIDop.jaargang">2026</meta:user-defined>
    <meta:user-defined meta:name="OVERHEIDop.publicationIssue">201334</meta:user-defined>
    <meta:user-defined meta:name="OVERHEIDop.GmbID/DC.identifier">gmb-2026-201334</meta:user-defined>
    <meta:user-defined meta:name="OVERHEIDop.versieInformatie"/>
  </office:meta>
</office:document-meta>
</file>