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ornbloem 12, 1902GR Castricum, het vergroten van de woning, verzenddatum 23 april 2026 (Z2026-00002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3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21</meta:user-defined>
    <meta:user-defined meta:name="DCTERMS.abstract">Hoornbloem 12, 1902GR Castricum, het vergroten van de woning, verzenddatum 23 april 2026 (Z2026-0000212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oornbloem 12, 1902GR Castricum, het vergroten van de woning, verzenddatum 23 april 2026 (Z2026-00002121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33</meta:user-defined>
    <meta:user-defined meta:name="OVERHEIDop.GmbID/DC.identifier">gmb-2026-201333</meta:user-defined>
    <meta:user-defined meta:name="OVERHEIDop.versieInformatie"/>
  </office:meta>
</office:document-meta>
</file>