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40, 9921PW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een aanvraag ontvangen voor het realiseren van een dakkapel op de locatie Stationsweg 40, 9921PW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3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0</meta:user-defined>
    <meta:user-defined meta:name="DCTERMS.abstract">16 april 2026 voor het realiseren van een dakkapel op de locatie Stationsweg 40, 9921PW Stedum.</meta:user-defined>
    <dc:language>nl</dc:language>
    <meta:user-defined meta:name="OVERHEIDop.locatietype/OVERHEIDop.gebiedsmarkering">Vlak</meta:user-defined>
    <meta:user-defined meta:name="DC.title">Kennisgeving ontvangst aanvraag omgevingsvergunning Stationsweg 40, 9921PW Sted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330</meta:user-defined>
    <meta:user-defined meta:name="OVERHEIDop.GmbID/DC.identifier">gmb-2026-201330</meta:user-defined>
    <meta:user-defined meta:name="OVERHEIDop.versieInformatie"/>
  </office:meta>
</office:document-meta>
</file>