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Duurzaamheidstraat 31 (nabij) in Hattem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Duurzaamheidstraat 31 (nabij) in Hattemerbroek , voor het kappen van een boom (Alnus x spaethii 'Spaeth'), verzonden op 23 april 2026 (zaaknummer R2026-00462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01329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32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32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6-00462</meta:user-defined>
    <meta:user-defined meta:name="DCTERMS.abstract">Betreft: Beschikking op aanvraag op locatie Duurzaamheidstraat 31 (nabij) in Hattemerbroek</meta:user-defined>
    <dc:language>nl</dc:language>
    <meta:user-defined meta:name="OVERHEIDop.locatietype/OVERHEIDop.gebiedsmarkering">Vlak</meta:user-defined>
    <meta:user-defined meta:name="DC.title">Kennisgeving verleende omgevingsvergunning Duurzaamheidstraat 31 (nabij) in Hattemerbroek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1329</meta:user-defined>
    <meta:user-defined meta:name="OVERHEIDop.GmbID/DC.identifier">gmb-2026-201329</meta:user-defined>
    <meta:user-defined meta:name="OVERHEIDop.versieInformatie"/>
  </office:meta>
</office:document-meta>
</file>