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Brandsbeemdseweg 8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Gervo Infra B.V. </text:p>
            <text:p text:style-name="common-al">Locatie: Brandsbeemdseweg 8​ te Oirschot</text:p>
            <text:p text:style-name="common-al">Activiteit: MBA toepassen grond Voor: Toepassen grond (klasse landbouw/natuur) voor het bouwrijp maken van de locatie Datum melding: 14 april 2026DSO verzoeknummer: 20260414000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9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132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2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2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994</meta:user-defined>
    <dc:language>nl</dc:language>
    <meta:user-defined meta:name="OVERHEIDop.locatietype/OVERHEIDop.gebiedsmarkering">Adres</meta:user-defined>
    <meta:user-defined meta:name="DC.title">Gemeente Oirschot, melding Besluit activiteiten leefomgeving, Brandsbeemdseweg 8​ te Oirscho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28</meta:user-defined>
    <meta:user-defined meta:name="OVERHEIDop.GmbID/DC.identifier">gmb-2026-201328</meta:user-defined>
    <meta:user-defined meta:name="OVERHEIDop.versieInformatie"/>
  </office:meta>
</office:document-meta>
</file>