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straat 45 7681ER Vroomshoop (Bopa), realiseren van een dakopbouw, Bouwactiviteit (omgevingsplan), Bouwactiviteit (technisch), Afwijken van regels van het omgevingsplan, verzonden op 23-04-2026, zaaknummer TR-Z2026-000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 Bouwactiviteit (technisch), Afwijken van regels van het omgevingsplan</text:p>
            <text:p text:style-name="common-al">
            <text:span text:style-name="nadrukvet">Waar:</text:span> Nieuwstraat 45 7681ER Vroomshoop</text:p>
            <text:p text:style-name="common-al">
            <text:span text:style-name="nadrukvet">Project:</text:span> realiseren van een dakopbouw</text:p>
            <text:p text:style-name="common-al">
            <text:span text:style-name="nadrukvet">Ingekomen:</text:span> 16-02-2026</text:p>
            <text:p text:style-name="common-al">
            <text:span text:style-name="nadrukvet">Verzonden: </text:span>23-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3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6-000354</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euwstraat 45 7681ER Vroomshoop (Bopa), realiseren van een dakopbouw, Bouwactiviteit (omgevingsplan), Bouwactiviteit (technisch), Afwijken van regels van het omgevingsplan, verzonden op 23-04-2026, zaaknummer TR-Z2026-000354.</meta:user-defined>
    <meta:user-defined meta:name="DCTERMS.W3CDTF/DCTERMS.available">2026-05-06</meta:user-defined>
    <meta:user-defined meta:name="DCTERMS.W3CDTF/OVERHEIDop.jaargang">2026</meta:user-defined>
    <meta:user-defined meta:name="OVERHEIDop.publicationIssue">201327</meta:user-defined>
    <meta:user-defined meta:name="OVERHEIDop.GmbID/DC.identifier">gmb-2026-201327</meta:user-defined>
    <meta:user-defined meta:name="OVERHEIDop.versieInformatie"/>
  </office:meta>
</office:document-meta>
</file>