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De Smidse 16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De Smidse 16 in Kloosterzande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</text:p>
            <text:p text:style-name="common-al">Zaaknummer: 06771013497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13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3497</meta:user-defined>
    <meta:user-defined meta:name="DCTERMS.abstract">Kennisgeving besluit toekenning huisnummer De Smidse 16 in Kloosterzan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oekenning huisnummer De Smidse 16, Kloosterzan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26</meta:user-defined>
    <meta:user-defined meta:name="OVERHEIDop.GmbID/DC.identifier">gmb-2026-201326</meta:user-defined>
    <meta:user-defined meta:name="OVERHEIDop.versieInformatie"/>
  </office:meta>
</office:document-meta>
</file>