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aan Van Haapsstraat 61, 6525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ontving de gemeente een sloopmelding ten behoeve van verbouwingswerkzaamheden aan Van Haapsstraat 61, 6525CB Nijmegen. De melding is geregistreerd onder kenmerk Z2026-00002374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3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374</meta:user-defined>
    <meta:user-defined meta:name="DCTERMS.abstract">Betreft: Melding op locatie Van Haapsstraat 61, 6525CB Nijmegen</meta:user-defined>
    <dc:language>nl</dc:language>
    <meta:user-defined meta:name="OVERHEIDop.locatietype/OVERHEIDop.gebiedsmarkering">Vlak</meta:user-defined>
    <meta:user-defined meta:name="DC.title">Sloopmelding aan Van Haapsstraat 61, 6525CB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25</meta:user-defined>
    <meta:user-defined meta:name="OVERHEIDop.GmbID/DC.identifier">gmb-2026-201325</meta:user-defined>
    <meta:user-defined meta:name="OVERHEIDop.versieInformatie"/>
  </office:meta>
</office:document-meta>
</file>