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JeugdOlympiade' van 14 t/m 16 mei 2026 - Oud Adeselaan 38 te Rijpwetering - 969198</text:p>
      <text:section text:name="zakelijke-mededeling_id1-3-2" text:style-name="zakelijke-mededeling">
        <text:section text:name="zakelijke-mededeling-tekst_id1-3-2-1" text:style-name="zakelijke-mededeling-tekst">
          <text:section text:name="tekst_id1-3-2-1-1" text:style-name="tekst">
            <text:p text:style-name="common-al">Verzenddatum: 23 april 2026</text:p>
            <text:p text:style-name="common-al"/>
            <text:p text:style-name="common-al">Evenement:</text:p>
            <text:p text:style-name="common-al">-  donderdag 14 mei 2026 van 13:00 uur tot 24:00 uur;</text:p>
            <text:p text:style-name="common-al">- vrijdag 15 mei 2026 van 0:00 tot 24:00 uur;</text:p>
            <text:p text:style-name="common-al">-  zaterdag 16 mei 2026 van 0:00 uur tot 13:30 uur.</text:p>
            <text:p text:style-name="common-al"/>
            <text:p text:style-name="common-al">Opbouw: </text:p>
            <text:p text:style-name="common-al">Er mag niet eerder worden gestart met de opbouw van het terrein waarop het evenement plaatsvindt dan op 11 mei 2026 vanaf 11:00 uur. Op 16 mei 2026 om uiterlijk 18: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13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69198</meta:user-defined>
    <dc:language>nl</dc:language>
    <meta:user-defined meta:name="OVERHEIDop.locatietype/OVERHEIDop.gebiedsmarkering">Adres</meta:user-defined>
    <meta:user-defined meta:name="DC.title">Kennisgeving verleende evenementenvergunning voor het houden van 'JeugdOlympiade' van 14 t/m 16 mei 2026 - Oud Adeselaan 38 te Rijpwetering - 969198</meta:user-defined>
    <meta:user-defined meta:name="DCTERMS.W3CDTF/DCTERMS.available">2026-04-28</meta:user-defined>
    <meta:user-defined meta:name="DCTERMS.W3CDTF/OVERHEIDop.jaargang">2026</meta:user-defined>
    <meta:user-defined meta:name="OVERHEIDop.externeBijlage">tekening|exb-2026-15009</meta:user-defined>
    <meta:user-defined meta:name="OVERHEIDop.publicationIssue">201322</meta:user-defined>
    <meta:user-defined meta:name="OVERHEIDop.GmbID/DC.identifier">gmb-2026-201322</meta:user-defined>
    <meta:user-defined meta:name="OVERHEIDop.versieInformatie"/>
  </office:meta>
</office:document-meta>
</file>