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rtlaan 16, 5071C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4, geregistreerd onder zaak(nummer) Z2024-00000570, aangaande:</text:p>
            <text:p text:style-name="common-al">Omschrijving/naam: <text:span text:style-name="nadrukvet">technische wijzigingen ten opzichte van omgevingsvergunning Z-HZ_WABO-2021-05253 voor het verbouwen van een woning</text:span></text:p>
            <text:p text:style-name="common-al">Locatie: <text:span text:style-name="nadrukvet">Sportlaan 16, 5071CC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05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05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0</meta:user-defined>
    <meta:user-defined meta:name="DCTERMS.abstract">Z2024-00000570 - technische wijzigingen t.o.v. omgevingsvergunning Z-HZ_WABO-2021-05253</meta:user-defined>
    <dc:language>nl</dc:language>
    <meta:user-defined meta:name="OVERHEIDop.locatietype/OVERHEIDop.gebiedsmarkering">Vlak</meta:user-defined>
    <meta:user-defined meta:name="DC.title">Besluit op aanvraag omgevingsvergunning, Sportlaan 16, 5071CC Udenhou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32</meta:user-defined>
    <meta:user-defined meta:name="OVERHEIDop.GmbID/DC.identifier">gmb-2026-20132</meta:user-defined>
    <meta:user-defined meta:name="OVERHEIDop.versieInformatie"/>
  </office:meta>
</office:document-meta>
</file>