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trokken aanvraag omgevingsvergunning naast Langesteinseweg 4, Langerak, zaaknummer OMG-2026-020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trokken aanvraag omgevingsvergunning</text:span>
          </text:p>
            <text:p text:style-name="common-al"/>
            <text:p text:style-name="common-al">Burgemeester en wethouders van de gemeente Molenlanden maken ingevolge artikel 3.8 van de Wet algemene bepalingen omgevingsrecht juncto titel 4.1 van de Algemene wet bestuursrecht bekend dat de volgende aanvraag is ingetrokken op verzoek van de aanvrager:</text:p>
            <text:p text:style-name="common-al"/>
            <text:p text:style-name="common-al">
            <text:span text:style-name="nadrukvet">Activiteit:</text:span>
          </text:p>
            <text:p text:style-name="common-al">- Bouwen, art. 5.1, lid 1a,  kenmerk:OMG-2026-0208-28-00001</text:p>
            <text:p text:style-name="common-al">Voor het: verbouwen van een hergebruikt noodschoolgebouw tot een mantelzorgwoning</text:p>
            <text:p text:style-name="common-al"/>
            <text:p text:style-name="common-al">
            <text:span text:style-name="nadrukvet">Locatie: naast Langesteinseweg 4, Langerak</text:span>
          </text:p>
            <text:p text:style-name="common-al">Datum intrekking 23 april 2026</text:p>
            <text:p text:style-name="common-al"/>
            <text:p text:style-name="common-al">
            <text:span text:style-name="nadrukvet">Geen bezwaar</text:span>
          </text:p>
            <text:p text:style-name="common-al">Tegen de intrekking van een aanvraag kan op grond van de Algemene wet bestuursrecht geen bezwaarschrift worden ingediend.</text:p>
            <text:p text:style-name="last-al">Voor meer informatie over dit besluit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01319</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319</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319</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6-0208</meta:user-defined>
    <meta:user-defined meta:name="DCTERMS.abstract">Gemeente - Ingetrokken - aanvr. beschikking behandelen - verbouwen van een hergebruikt noodschoolgebouw tot een mantelzorgwoning - Langesteinseweg 4, Langerak</meta:user-defined>
    <dc:language>nl</dc:language>
    <meta:user-defined meta:name="OVERHEIDop.locatietype/OVERHEIDop.gebiedsmarkering">Adres</meta:user-defined>
    <meta:user-defined meta:name="DC.title">Gemeente Molenlanden, ingetrokken aanvraag omgevingsvergunning naast Langesteinseweg 4, Langerak, zaaknummer OMG-2026-0208</meta:user-defined>
    <meta:user-defined meta:name="DCTERMS.W3CDTF/DCTERMS.available">2026-04-28</meta:user-defined>
    <meta:user-defined meta:name="DCTERMS.W3CDTF/OVERHEIDop.jaargang">2026</meta:user-defined>
    <meta:user-defined meta:name="OVERHEIDop.publicationIssue">201319</meta:user-defined>
    <meta:user-defined meta:name="OVERHEIDop.GmbID/DC.identifier">gmb-2026-201319</meta:user-defined>
    <meta:user-defined meta:name="OVERHEIDop.versieInformatie"/>
  </office:meta>
</office:document-meta>
</file>