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Plantendagen op 8 &amp;amp; 9 mei 2026 bij ATV De Rekere, Helderseweg 63, 1817 B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Helderseweg 63, 1817 BB Alkmaar<text:span text:style-name="nadrukvet">; </text:span>het organiseren van Plantendagen op 8 &amp; 9 mei 2026 bij ATV De Rekere</text:p>
            <text:p text:style-name="common-al">
            
          </text:p>
            <text:p text:style-name="common-al">Datum ontvangst: 06-04-2026</text:p>
            <text:p text:style-name="common-al">Zaaknummer: 0000137132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31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1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1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1322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Plantendagen op 8 &amp;amp; 9 mei 2026 bij ATV De Rekere, Helderseweg 63, 1817 BB Alkmaar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310</meta:user-defined>
    <meta:user-defined meta:name="OVERHEIDop.GmbID/DC.identifier">gmb-2026-201310</meta:user-defined>
    <meta:user-defined meta:name="OVERHEIDop.versieInformatie"/>
  </office:meta>
</office:document-meta>
</file>