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op de locatie Heempark (nabij Zuidlaardermeer 1-11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-04-2026 een besluit verzonden op de aanvraag met zaaknummer 2026-052570 voor het kappen van een boom op de locatie Heempark (nabij Zuidlaardermeer 1-11)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30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0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0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52570</meta:user-defined>
    <meta:user-defined meta:name="DCTERMS.abstract">het kappen van een boom op de locatie Heempark (nabij Zuidlaardermeer 1-11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 op de locatie Heempark (nabij Zuidlaardermeer 1-11) te Zoetermeer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306</meta:user-defined>
    <meta:user-defined meta:name="OVERHEIDop.GmbID/DC.identifier">gmb-2026-201306</meta:user-defined>
    <meta:user-defined meta:name="OVERHEIDop.versieInformatie"/>
  </office:meta>
</office:document-meta>
</file>