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Kerkepad 15]</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p text:style-name="al"/>
              </text:list-item>
              <text:list-item text:style-override="id1-3-2-1-1-4-8">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
            <text:span text:style-name="nadrukvet">Zienswijzen</text:span>
          </text:p>
            <text:p text:style-name="al">Tegen het besluit zijn g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Kerkepad </text:p>
                      </table:table-cell>
                      <table:table-cell table:style-name="entry" table:number-rows-spanned="1" table:number-columns-spanned="1">
                        <text:p text:style-name="table_al">Ter hoogte van nummer 15</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Inzage </text:span>
          </text:p>
            <text:p text:style-name="al">Het besluit tot vaststelling ligt vanaf de publicatiedatum (04-05-2026)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De bekendmaking is vanaf op <text:a xlink:href="http://www.overheid.nl" xlink:type="simple">www.overheid.nl</text:a> de dag van publicatie terug te vinden</text:p>
              </text:list-item>
            </text:list>
            <text:p text:style-name="al">De Concerndirecteur Stadsbeheer,</text:p>
            <text:p text:style-name="al">Voor deze,</text:p>
            <text:p text:style-name="al">De directeur Stadsbeheer Schone Stad,</text:p>
            <text:p text:style-name="al">Namens deze,</text:p>
            <text:p text:style-name="al"> H. Tosun</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3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Kerkepad 15]</meta:user-defined>
    <meta:user-defined meta:name="DCTERMS.W3CDTF/DCTERMS.available">2026-05-04</meta:user-defined>
    <meta:user-defined meta:name="OVERHEIDop.externeBijlage">grondstoffennota|exb-2026-15007</meta:user-defined>
    <meta:user-defined meta:name="DCTERMS.W3CDTF/OVERHEIDop.jaargang">2026</meta:user-defined>
    <meta:user-defined meta:name="OVERHEIDop.publicationIssue">201305</meta:user-defined>
    <meta:user-defined meta:name="OVERHEIDop.GmbID/DC.identifier">gmb-2026-201305</meta:user-defined>
    <meta:user-defined meta:name="OVERHEIDop.versieInformatie"/>
  </office:meta>
</office:document-meta>
</file>