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htlaan 38A, 9934J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april 2026 een besluit genomen op de aanvraag met zaaknummer Z2026-00001959 voor het kappen van een boom (schade) op de locatie Jachtlaan 38A, 9934J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130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0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9</meta:user-defined>
    <meta:user-defined meta:name="DCTERMS.abstract">23 april 2026 verleend voor het kappen van een boom (schade) op de locatie Jachtlaan 38A, 9934JD Delfzijl.</meta:user-defined>
    <dc:language>nl</dc:language>
    <meta:user-defined meta:name="OVERHEIDop.locatietype/OVERHEIDop.gebiedsmarkering">Vlak</meta:user-defined>
    <meta:user-defined meta:name="DC.title">Kennisgeving besluit op aanvraag omgevingsvergunning Jachtlaan 38A, 9934JD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302</meta:user-defined>
    <meta:user-defined meta:name="OVERHEIDop.GmbID/DC.identifier">gmb-2026-201302</meta:user-defined>
    <meta:user-defined meta:name="OVERHEIDop.versieInformatie"/>
  </office:meta>
</office:document-meta>
</file>