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oort Proeft van 9 mei 2026 t/m 9 mei 2026 - 4M1. (Cascadepark West), Cascadepark Almere Poort, vlakbij Het Klok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1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6</text:p>
            <text:p text:style-name="common-al">
            <text:span text:style-name="nadrukvet">Omschrijving:</text:span> Poort Proeft van 9 mei 2026 t/m 9 mei 2026</text:p>
            <text:p text:style-name="common-al">
            <text:span text:style-name="nadrukvet">Locatie:</text:span> 4M1. (Cascadepark West), Cascadepark Almere Poort, vlakbij Het Klokhui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30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Poort Proeft van 9 mei 2026 t/m 9 mei 2026 - 4M1. (Cascadepark West), Cascadepark Almere Poort, vlakbij Het Klokh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301</meta:user-defined>
    <meta:user-defined meta:name="OVERHEIDop.GmbID/DC.identifier">gmb-2026-201301</meta:user-defined>
    <meta:user-defined meta:name="OVERHEIDop.versieInformatie"/>
  </office:meta>
</office:document-meta>
</file>