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nieuwe (vervangende) bedrijfsruimtes - Bloemendaalse Zeedijk 10C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loemendaalse Zeedijk 10C, Zevenbergschen Hoek</text:p>
            <text:p text:style-name="common-al">
            <text:span text:style-name="nadrukvet">Omschrijving project:</text:span> bouwen van nieuwe (vervangende) bedrijfsruimtes</text:p>
            <text:p text:style-name="common-al">
            <text:span text:style-name="nadrukvet">Datum verzonden:</text:span> 23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129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584</meta:user-defined>
    <meta:user-defined meta:name="DCTERMS.abstract">Gemeente Moerdijk - verleend - aanvr. beschikking behandelen - bouwen van nieuwe (vervangende) bedrijfsruimtes - Bloemendaalse Zeedijk 10C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bouwen van nieuwe (vervangende) bedrijfsruimtes - Bloemendaalse Zeedijk 10C, Zevenbergschen Ho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97</meta:user-defined>
    <meta:user-defined meta:name="OVERHEIDop.GmbID/DC.identifier">gmb-2026-201297</meta:user-defined>
    <meta:user-defined meta:name="OVERHEIDop.versieInformatie"/>
  </office:meta>
</office:document-meta>
</file>