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11 t/m 14 juni 2026, Noorden, Gerberastraat 46 - Fees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schenken van alcoholhoudende drank tijdens Feestweekend Noorden 11 t/m 14 juni 2026 - verzonden 23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1 t/m 14 juni 2026, Noorden, Gerberastraat 46 - Feesweekend Noor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96</meta:user-defined>
    <meta:user-defined meta:name="OVERHEIDop.GmbID/DC.identifier">gmb-2026-201296</meta:user-defined>
    <meta:user-defined meta:name="OVERHEIDop.versieInformatie"/>
  </office:meta>
</office:document-meta>
</file>