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77 en 79 3021C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4-2026</text:span> (op dezelfde dag verzonden) een omgevingsvergunning, met kenmerk <text:span text:style-name="nadrukvet">Z2026-000461/2026011301546</text:span>, heeft verleend voor de Bouwactiviteit (omgevingsplan), Bouwactiviteit (technisch), Buitenplanse activiteit (BOPA). <text:span text:style-name="nadrukcur">(Grondslag: Omgevingswet, artikel 5.1)</text:span></text:p>
            <text:p text:style-name="common-al">De aanvraag betreft het transformeren van een industriefunctie naar 3 woningen (deel beletage en souterrain) en het uitbreiden souterrain d.m.v. aanbouw met dakterras op de locatie Henegouwerlaan 77 en 79 3021C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61</meta:user-defined>
    <meta:user-defined meta:name="DCTERMS.abstract">het transformeren van een industriefunctie naar 3 woningen (deel beletage en souterrain) en het uitbreiden souterrain d.m.v. aanbouw met dakterras</meta:user-defined>
    <dc:language>nl</dc:language>
    <meta:user-defined meta:name="DC.title">Verleende omgevingsvergunning, Henegouwerlaan 77 en 79 3021CT Rotterdam</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05</meta:user-defined>
    <meta:user-defined meta:name="OVERHEIDop.publicationIssue">201293</meta:user-defined>
    <meta:user-defined meta:name="OVERHEIDop.GmbID/DC.identifier">gmb-2026-201293</meta:user-defined>
    <meta:user-defined meta:name="OVERHEIDop.versieInformatie"/>
  </office:meta>
</office:document-meta>
</file>