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kozijnaanpassing aan voorgevel woonhuis aan Korenveldstraat 8 5527H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6 een omgevingsvergunning verleend. De gemeente geeft hiermee toestemming voor het realiseren van een kozijnaanpassing aan voorgevel woonhuis aan Korenveldstraat 8 5527HE Hapert. Het kenmerk van de gemeente voor deze zaak is ZBLA2025-0023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30</meta:user-defined>
    <meta:user-defined meta:name="DCTERMS.abstract">realiseren van een kozijnaanpassing aan voorgevel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kozijnaanpassing aan voorgevel woonhuis aan Korenveldstraat 8 5527HE Hapert</meta:user-defined>
    <meta:user-defined meta:name="DCTERMS.W3CDTF/DCTERMS.available">2026-01-16</meta:user-defined>
    <meta:user-defined meta:name="DCTERMS.W3CDTF/OVERHEIDop.jaargang">2026</meta:user-defined>
    <meta:user-defined meta:name="OVERHEIDop.publicationIssue">20129</meta:user-defined>
    <meta:user-defined meta:name="OVERHEIDop.GmbID/DC.identifier">gmb-2026-20129</meta:user-defined>
    <meta:user-defined meta:name="OVERHEIDop.versieInformatie"/>
  </office:meta>
</office:document-meta>
</file>