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Burgemeester Vernède-sportpark (nabij Delftsewallenpa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52568 voor het kappen van een boom op locatie Burgemeester Vernède-sportpark (nabij Delftsewallenpad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2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68</meta:user-defined>
    <meta:user-defined meta:name="DCTERMS.abstract">het kappen van een boom Burgemeester Vernède-sportpark (nabij Delftsewallen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Burgemeester Vernède-sportpark (nabij Delftsewallenpad) te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86</meta:user-defined>
    <meta:user-defined meta:name="OVERHEIDop.GmbID/DC.identifier">gmb-2026-201286</meta:user-defined>
    <meta:user-defined meta:name="OVERHEIDop.versieInformatie"/>
  </office:meta>
</office:document-meta>
</file>