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verstrekken van zwak-alcoholhoudende dranken tijdens Festival de la Plume. De volgende jaarlijkse ontheffing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6-00548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2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48</meta:user-defined>
    <meta:user-defined meta:name="DCTERMS.abstract">Betreft: het verstrekken van alcoholhoudende dranken tijdens Festival de la Plume op locatie De Park 10, 6661NW Elst, vergunning verleend op 23 april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e Park 10, 6661NW El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85</meta:user-defined>
    <meta:user-defined meta:name="OVERHEIDop.GmbID/DC.identifier">gmb-2026-201285</meta:user-defined>
    <meta:user-defined meta:name="OVERHEIDop.versieInformatie"/>
  </office:meta>
</office:document-meta>
</file>