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Jan van Ooijen toernooi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 </text:p>
            <text:p text:style-name="common-al">Op 23 april 2026 is een ontheffing artikel 35 Alcoholwet verzonden aan Sportvereniging Meerkerk voor het verstrekken van zwakalcoholhoudende dranken tijdens het evenement Jan van Ooijen toernooi wat plaats vindt op 13 juni van 08:00 uur tot 00:00 uur ter hoogte van de Burggraaf 5 in Meerkerk.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128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8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8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78892</meta:user-defined>
    <dc:language>nl</dc:language>
    <meta:user-defined meta:name="OVERHEIDop.locatietype/OVERHEIDop.gebiedsmarkering">Adres</meta:user-defined>
    <meta:user-defined meta:name="DC.title">Ontheffing artikel 35 op grond van de Alcoholwet t.b.v. het evenement Jan van Ooijen toernooi 2026</meta:user-defined>
    <meta:user-defined meta:name="DCTERMS.W3CDTF/DCTERMS.available">2026-04-28</meta:user-defined>
    <meta:user-defined meta:name="DCTERMS.W3CDTF/OVERHEIDop.jaargang">2026</meta:user-defined>
    <meta:user-defined meta:name="OVERHEIDop.publicationIssue">201280</meta:user-defined>
    <meta:user-defined meta:name="OVERHEIDop.GmbID/DC.identifier">gmb-2026-201280</meta:user-defined>
    <meta:user-defined meta:name="OVERHEIDop.versieInformatie"/>
  </office:meta>
</office:document-meta>
</file>