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Westerveenweg 5 7671SL Vriezenveen, uitbreiding van bestaande ligboxenstal, ontvangen op 22-04-2026, zaaknummer TR-Z2026-0009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en:</text:span> Bouwactiviteit (technisch), Bouwactiviteit (omgevingsplan)</text:p>
            <text:p text:style-name="common-al">
            <text:span text:style-name="nadrukvet">Waar:</text:span> Westerveenweg 5 7671SL Vriezenveen</text:p>
            <text:p text:style-name="common-al">
            <text:span text:style-name="nadrukvet">Project:</text:span> uitbreiden van bestaande ligboxenstal</text:p>
            <text:p text:style-name="common-al">
            <text:span text:style-name="nadrukvet">Ingekomen:</text:span> 22-04-2026</text:p>
            <text:p text:style-name="common-al">Wij hebben een aanvraag voor een omgevingsvergunning ontvangen.</text:p>
            <text:p text:style-name="common-al">Burger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01276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276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276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6-000935</meta:user-defined>
    <meta:user-defined meta:name="DCTERMS.abstract">uitbreiding van bestaande ligboxenstal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omgevingsvergunning, Westerveenweg 5 7671SL Vriezenveen, uitbreiding van bestaande ligboxenstal, ontvangen op 22-04-2026, zaaknummer TR-Z2026-000935</meta:user-defined>
    <meta:user-defined meta:name="DCTERMS.W3CDTF/DCTERMS.available">2026-05-06</meta:user-defined>
    <meta:user-defined meta:name="DCTERMS.W3CDTF/OVERHEIDop.jaargang">2026</meta:user-defined>
    <meta:user-defined meta:name="OVERHEIDop.publicationIssue">201276</meta:user-defined>
    <meta:user-defined meta:name="OVERHEIDop.GmbID/DC.identifier">gmb-2026-201276</meta:user-defined>
    <meta:user-defined meta:name="OVERHEIDop.versieInformatie"/>
  </office:meta>
</office:document-meta>
</file>