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leggen van een kabelgoot, Stijn Streuvelshove 15, 3437BB Nieuwegein, Z2026-00000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15, 3437BB Nieuwegein</text:p>
            <text:p text:style-name="common-al">Omschrijving: het leggen van een kabelgoot</text:p>
            <text:p text:style-name="common-al">Kenmerk: Z2026-00000780</text:p>
            <text:p text:style-name="common-al">Datum verzending: 23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2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Beschikking op aanvraag op locatie Stijn Streuvelshove 15, 3437BB Nieuwegein</meta:user-defined>
    <dc:language>nl</dc:language>
    <meta:user-defined meta:name="OVERHEIDop.locatietype/OVERHEIDop.gebiedsmarkering">Punt</meta:user-defined>
    <meta:user-defined meta:name="DC.title">Besluit Omgevingsvergunning, het leggen van een kabelgoot, Stijn Streuvelshove 15, 3437BB Nieuwegein, Z2026-00000780</meta:user-defined>
    <meta:user-defined meta:name="DCTERMS.W3CDTF/DCTERMS.available">2026-04-28</meta:user-defined>
    <meta:user-defined meta:name="DCTERMS.W3CDTF/OVERHEIDop.jaargang">2026</meta:user-defined>
    <meta:user-defined meta:name="OVERHEIDop.publicationIssue">201274</meta:user-defined>
    <meta:user-defined meta:name="OVERHEIDop.GmbID/DC.identifier">gmb-2026-201274</meta:user-defined>
    <meta:user-defined meta:name="OVERHEIDop.versieInformatie"/>
  </office:meta>
</office:document-meta>
</file>