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asiusstraat 22-H 1091CS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kelder, een koekoek in de voorgevel, twee koekoeken in de achtergevel, een zelfstandige woning op de begane grond en het souterrain, een uitbouw op de begane grond en een kozijnwijziging in de voorgevel op de begane grond</text:p>
            <text:p text:style-name="common-al">Zaakadres: Blasiusstraat 22-H 1091CS Amsterdam</text:p>
            <text:p text:style-name="common-al">Datum ontvangst: 14-04-2026</text:p>
            <text:p text:style-name="common-al">Zaaknummer: Z2026-016530</text:p>
            <text:p text:style-name="common-al">DSO-nummer: 2026041401739</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126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6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6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6530</meta:user-defined>
    <meta:user-defined meta:name="DCTERMS.abstract">realiseren van een kelder, een koekoek in de voorgevel, twee koekoeken in de achtergevel, een zelfstandige woning op de begane grond en het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lasiusstraat 22-H 1091CS Amsterdam</meta:user-defined>
    <meta:user-defined meta:name="DCTERMS.W3CDTF/DCTERMS.available">2026-04-28</meta:user-defined>
    <meta:user-defined meta:name="DCTERMS.W3CDTF/OVERHEIDop.jaargang">2026</meta:user-defined>
    <meta:user-defined meta:name="OVERHEIDop.publicationIssue">201269</meta:user-defined>
    <meta:user-defined meta:name="OVERHEIDop.GmbID/DC.identifier">gmb-2026-201269</meta:user-defined>
    <meta:user-defined meta:name="OVERHEIDop.versieInformatie"/>
  </office:meta>
</office:document-meta>
</file>