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rfstekerslaan 13, 1394KX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6 een Sloopmelding ontvangen voor de locatie Turfstekerslaan 13, 1394KX Nederhorst den Berg. De melding is geregistreerd onder zaaknummer Z2026-0000043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2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35</meta:user-defined>
    <meta:user-defined meta:name="DCTERMS.abstract">Betreft: Melding op locatie Turfstekerslaan 13, 1394KX Nederhorst den Berg </meta:user-defined>
    <dc:language>nl</dc:language>
    <meta:user-defined meta:name="OVERHEIDop.locatietype/OVERHEIDop.gebiedsmarkering">Vlak</meta:user-defined>
    <meta:user-defined meta:name="DC.title">Kennisgeving ontvangst melding, Turfstekerslaan 13, 1394KX Nederhorst den 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66</meta:user-defined>
    <meta:user-defined meta:name="OVERHEIDop.GmbID/DC.identifier">gmb-2026-201266</meta:user-defined>
    <meta:user-defined meta:name="OVERHEIDop.versieInformatie"/>
  </office:meta>
</office:document-meta>
</file>