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VVGB - Rotary Groningen-West - Leekstermeerwandeltoch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VVGB - Rotary Groningen-West - Leekstermeerwandeltocht, 23 april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126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6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6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VVGB - Rotary Groningen-West - Leekstermeerwandeltocht - APV adres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1265</meta:user-defined>
    <meta:user-defined meta:name="OVERHEIDop.GmbID/DC.identifier">gmb-2026-201265</meta:user-defined>
    <meta:user-defined meta:name="OVERHEIDop.versieInformatie"/>
  </office:meta>
</office:document-meta>
</file>