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bouw van een bestaande woning op de locatie Leeuwetand 15 te Middenmeer, zaaknummer Z-61422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bouw van een bestaande woning op de locatie Leeuwetand 15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2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uitbouw van een bestaande woning op de locatie Leeuwetand 15 te Middenmeer, zaaknummer Z-614223</meta:user-defined>
    <meta:user-defined meta:name="DCTERMS.W3CDTF/DCTERMS.available">2026-04-28</meta:user-defined>
    <meta:user-defined meta:name="DCTERMS.W3CDTF/OVERHEIDop.jaargang">2026</meta:user-defined>
    <meta:user-defined meta:name="OVERHEIDop.publicationIssue">201264</meta:user-defined>
    <meta:user-defined meta:name="OVERHEIDop.GmbID/DC.identifier">gmb-2026-201264</meta:user-defined>
    <meta:user-defined meta:name="OVERHEIDop.versieInformatie"/>
  </office:meta>
</office:document-meta>
</file>