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melding Besluit activiteiten leefomgeving, Kerstenpark 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Kerstenpark 7 te Valkenswaar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april 2026</text:p>
            <text:p text:style-name="common-al">DSO-verzoeknummer: 2026042000834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737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25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25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7373 </meta:user-defined>
    <dc:language>nl</dc:language>
    <meta:user-defined meta:name="OVERHEIDop.locatietype/OVERHEIDop.gebiedsmarkering">Adres</meta:user-defined>
    <meta:user-defined meta:name="DC.title">Gemeente Valkenswaard melding Besluit activiteiten leefomgeving, Kerstenpark 7, Valkenswaar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259</meta:user-defined>
    <meta:user-defined meta:name="OVERHEIDop.GmbID/DC.identifier">gmb-2026-201259</meta:user-defined>
    <meta:user-defined meta:name="OVERHEIDop.versieInformatie"/>
  </office:meta>
</office:document-meta>
</file>