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sluitingstijd openbare inrichting bij bijzondere gelegenheden, voor het uitzenden van de wedstrijden van het Nederlands elftal tijdens het WK-2026. Bar-biertje, Grotestraat 87 7607CE Almelo, zaaknummer Z/26/263992</text:p>
      <text:section text:name="zakelijke-mededeling_id1-3-2" text:style-name="zakelijke-mededeling">
        <text:section text:name="zakelijke-mededeling-tekst_id1-3-2-1" text:style-name="zakelijke-mededeling-tekst">
          <text:section text:name="tekst_id1-3-2-1-1" text:style-name="tekst">
            <text:p text:style-name="common-al">Op 8 april 2026 is een aanvraag ingediend voor een ontheffing op de sluitingstijd van de openbare inrichting bij bijzondere gelegenheden voor Bar-biertje, aan de Grotestraat 87 7607CE Almelo. De aanvraag is geregistreerd onder zaaknummer Z/26/263992.</text:p>
            <text:p text:style-name="common-al">
            <text:span text:style-name="nadrukondlijn">Omschrijving aanvraag ontheffing sluitingstijd van de openbare inrichting bij bijzondere gelegenheden</text:span>
          </text:p>
            <text:p text:style-name="common-al">- Naam inrichting: Bar-biertje</text:p>
            <text:p text:style-name="common-al">- Aanvraag: ontheffing sluitingstijd* openbare inrichting voor het uitzenden van de wedstrijden die het Nederlands elftal speelt tijdens het WK 2026.</text:p>
            <text:p text:style-name="common-al">*de ontheffing geldt voor de duur van de bijzondere gelegenheid.</text:p>
            <text:p text:style-name="common-al">- Grondslag van de aanvraag: artikel 2:29, negende lid, van de Algemene Plaatselijke Verordening gemeente Almelo 2021</text:p>
            <text:p text:style-name="common-al">
            <text:span text:style-name="nadrukondlijn">Waarom de gemeente Almelo deze aanvraag publiceert</text:span>
          </text:p>
            <text:p text:style-name="common-al">Een ontheffing op de sluitingstijd van de openbare inrichting bij bijzondere gelegenheden wordt bij de gemeente Almelo aangevraagd om tijdens bijzondere gelegenheden, zoals omschreven in artikel 1 van de 'Beleidsregel ontheffing sluitingstijd openbare inrichting bij bijzondere gelegenheden gemeente Almelo 2026' de openbare inrichting geopend te mogen hebben. Met dit bericht informeert de gemeente Almelo u dat er in uw omgeving misschien iets verandert.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18 mei 2026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01255</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255</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255</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6/263992</meta:user-defined>
    <meta:user-defined meta:name="DCTERMS.abstract">Aanvraag ontheffing sluitingstijd tijdens WK 2026 Bar-biertje</meta:user-defined>
    <dc:language>nl</dc:language>
    <meta:user-defined meta:name="OVERHEIDop.locatietype/OVERHEIDop.gebiedsmarkering">Punt</meta:user-defined>
    <meta:user-defined meta:name="DC.title">Aanvraag ontheffing sluitingstijd openbare inrichting bij bijzondere gelegenheden, voor het uitzenden van de wedstrijden van het Nederlands elftal tijdens het WK-2026. Bar-biertje, Grotestraat 87 7607CE Almelo, zaaknummer Z/26/263992</meta:user-defined>
    <meta:user-defined meta:name="DCTERMS.W3CDTF/DCTERMS.available">2026-04-28</meta:user-defined>
    <meta:user-defined meta:name="DCTERMS.W3CDTF/OVERHEIDop.jaargang">2026</meta:user-defined>
    <meta:user-defined meta:name="OVERHEIDop.publicationIssue">201255</meta:user-defined>
    <meta:user-defined meta:name="OVERHEIDop.GmbID/DC.identifier">gmb-2026-201255</meta:user-defined>
    <meta:user-defined meta:name="OVERHEIDop.versieInformatie"/>
  </office:meta>
</office:document-meta>
</file>