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mobiele winkel op donderdagen in 2026/2027 -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voor de verkoop van non-food, te weten financieel advies en verzekeringen, op de donderdagen in de periode van 1 oktober 2026 tot en met 30 september 2027 tussen 8.30 en 17.00 uur.</text:p>
            <text:p text:style-name="common-al"/>
            <text:p text:style-name="common-al">Locatie: op het Julianaplein te Beuningen</text:p>
            <text:p text:style-name="common-al"/>
            <text:p text:style-name="common-al">Ontvangen op: 17 april 2026</text:p>
            <text:p text:style-name="common-al"/>
            <text:p text:style-name="common-al">U kunt (nog) geen bezwaar maken of beroep instellen tegen een aangevraagde vergunning of melding. Heeft u vragen? Neem dan eerst contact op met de gemeente Beuningen via telefoonnummer 14 024.</text:p>
            <text:p text:style-name="common-al"/>
            <text:p text:style-name="last-al">Beuningen, 23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12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voor de mobiele winkel op donderdagen in 2026/2027 - Beu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51</meta:user-defined>
    <meta:user-defined meta:name="OVERHEIDop.GmbID/DC.identifier">gmb-2026-201251</meta:user-defined>
    <meta:user-defined meta:name="OVERHEIDop.versieInformatie"/>
  </office:meta>
</office:document-meta>
</file>