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café 't Gat in de Markt,Oude Markt 13, 7511 GA Enschede, Verzoeklocatie 202604220163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april 2026 hebben wij een melding ontvangen voor melding brandveilig gebruik t.b.v.  café 't Gat in de Markt op de locatie Oude Markt 13. De melding is geregistreerd onder zaaknummer 0153Z2604-072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2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4-0725</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café 't Gat in de Markt,Oude Markt 13, 7511 GA Enschede, Verzoeklocatie 2026042201635</meta:user-defined>
    <meta:user-defined meta:name="DCTERMS.W3CDTF/DCTERMS.available">2026-05-06</meta:user-defined>
    <meta:user-defined meta:name="DCTERMS.W3CDTF/OVERHEIDop.jaargang">2026</meta:user-defined>
    <meta:user-defined meta:name="OVERHEIDop.publicationIssue">201250</meta:user-defined>
    <meta:user-defined meta:name="OVERHEIDop.GmbID/DC.identifier">gmb-2026-201250</meta:user-defined>
    <meta:user-defined meta:name="OVERHEIDop.versieInformatie"/>
  </office:meta>
</office:document-meta>
</file>