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2-laags logiesgebouw voor de huisvesting van buitenlandse werknemers, Kerkeland 1, 1693 NP Wervershoof</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een aanvraag ontvangen voor een omgevingsvergunning voor het bouwen van een 2-laags logiesgebouw voor de huisvesting van buitenlandse werknemers op het perceel Kerkeland 1, 1693 NP Wervershoof. De aanvraag is geregistreerd onder zaaknummer CLZ-00000465.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24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4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4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465</meta:user-defined>
    <dc:language>nl</dc:language>
    <meta:user-defined meta:name="OVERHEIDop.locatietype/OVERHEIDop.gebiedsmarkering">Punt</meta:user-defined>
    <meta:user-defined meta:name="DC.title">Kennisgeving aanvraag omgevingsvergunning voor het bouwen van een 2-laags logiesgebouw voor de huisvesting van buitenlandse werknemers, Kerkeland 1, 1693 NP Wervershoof</meta:user-defined>
    <meta:user-defined meta:name="DCTERMS.W3CDTF/DCTERMS.available">2026-04-28</meta:user-defined>
    <meta:user-defined meta:name="DCTERMS.W3CDTF/OVERHEIDop.jaargang">2026</meta:user-defined>
    <meta:user-defined meta:name="OVERHEIDop.publicationIssue">201246</meta:user-defined>
    <meta:user-defined meta:name="OVERHEIDop.GmbID/DC.identifier">gmb-2026-201246</meta:user-defined>
    <meta:user-defined meta:name="OVERHEIDop.versieInformatie"/>
  </office:meta>
</office:document-meta>
</file>