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Achter Sint Pieter 23-25, 3512HR Utrecht, GU-Z2026-0049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int Pieter 23-25, 3512HR Utrecht</text:p>
            <text:p text:style-name="common-al">GU-Z2026-0049049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24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904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kappen en herplanten van een boom, Achter Sint Pieter 23-25, 3512HR Utrecht, GU-Z2026-0049049</meta:user-defined>
    <meta:user-defined meta:name="OVERHEIDop.datumEindeReactietermijn">2026-06-04</meta:user-defined>
    <meta:user-defined meta:name="OVERHEIDop.terinzageleggingBG">https://jeleefomgeving.nl/inzien/002220647/17cd3e26-1f2c-4cbc-9a93-0ccf3780c9dc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43</meta:user-defined>
    <meta:user-defined meta:name="OVERHEIDop.GmbID/DC.identifier">gmb-2026-201243</meta:user-defined>
    <meta:user-defined meta:name="OVERHEIDop.versieInformatie"/>
  </office:meta>
</office:document-meta>
</file>