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de garagedeur naar een kunststof kozijn, Hoofdstraat 114 B, 5121 JH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2-04-2026 een aanvraag omgevingsvergunning hebben ontvangen voor het vervangen van de garagedeur naar een kunststof kozijn op het adres Hoofdstraat 114 B, 5121 JH Rijen (11428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24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2801</meta:user-defined>
    <dc:language>nl</dc:language>
    <meta:user-defined meta:name="OVERHEIDop.locatietype/OVERHEIDop.gebiedsmarkering">Punt</meta:user-defined>
    <meta:user-defined meta:name="DC.title">Ingekomen aanvraag omgevingsvergunning, het vervangen van de garagedeur naar een kunststof kozijn, Hoofdstraat 114 B, 5121 JH Rij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42</meta:user-defined>
    <meta:user-defined meta:name="OVERHEIDop.GmbID/DC.identifier">gmb-2026-201242</meta:user-defined>
    <meta:user-defined meta:name="OVERHEIDop.versieInformatie"/>
  </office:meta>
</office:document-meta>
</file>