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Hool 3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R. Jansen Bedrijven B.V. </text:p>
            <text:p text:style-name="common-al">Locatie: Hool 3​ te Nuenen</text:p>
            <text:p text:style-name="common-al">Activiteit: MBA toepassen grond Voor: Toepassen klasse landbouw/natuur voor het ophogen van de landbodem Datum melding: 13 april 2026DSO verzoeknummer: 20260413009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9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124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941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Hool 3​ te Nue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41</meta:user-defined>
    <meta:user-defined meta:name="OVERHEIDop.GmbID/DC.identifier">gmb-2026-201241</meta:user-defined>
    <meta:user-defined meta:name="OVERHEIDop.versieInformatie"/>
  </office:meta>
</office:document-meta>
</file>