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de garage op het perceel Grashuiserf 3, 3828 L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de garage op het perceel Grashuiserf 3, 3828 LD Hoogland</text:span>
          </text:p>
            <text:p text:style-name="common-al">De Gemeente Amersfoort heeft op 15-12-2025 een aanvraag voor een omgevingsvergunning ontvangen voor het plaatsen van een dakopbouw op de garage op het perceel Grashuiserf 3, 3828 LD Hoogland, met kenmerk CLZ-000315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521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de garage op het perceel Grashuiserf 3, 3828 LD Hoogland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24</meta:user-defined>
    <meta:user-defined meta:name="OVERHEIDop.GmbID/DC.identifier">gmb-2026-20124</meta:user-defined>
    <meta:user-defined meta:name="OVERHEIDop.versieInformatie"/>
  </office:meta>
</office:document-meta>
</file>