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het 4 studentenkamers, Peizerweg 35, 9726 J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het 4 studentenkamers aan Peizerweg 35 te Groningen  </text:span>
          </text:p>
            <text:p text:style-name="common-al">De gemeente Groningen heeft op 13-04-2026 een melding sloopwerkzaamheden ontvangen voor het slopen van het 4 studentenkamers aan Peizerweg 35 te Groningen, dossiernummer GRN-0003411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23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111</meta:user-defined>
    <dc:language>nl</dc:language>
    <meta:user-defined meta:name="OVERHEIDop.locatietype/OVERHEIDop.gebiedsmarkering">Punt</meta:user-defined>
    <meta:user-defined meta:name="DC.title">Kennisgeving melding sloopwerkzaamheden, het slopen van het 4 studentenkamers, Peizerweg 35, 9726 JC Gronin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39</meta:user-defined>
    <meta:user-defined meta:name="OVERHEIDop.GmbID/DC.identifier">gmb-2026-201239</meta:user-defined>
    <meta:user-defined meta:name="OVERHEIDop.versieInformatie"/>
  </office:meta>
</office:document-meta>
</file>