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12-14, 1243J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6 een aanvraag omgevingsvergunning ontvangen voor aanpassing van de voor- en zijgevel van een bedrijfspand op Cannenburgerweg 12-14, 1243JE 's-Graveland. De aanvraag is geregistreerd onder zaaknummer Z2026-0000043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2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Aanvraag op locatie Cannenburgerweg 12-14, 1243JE 's-Graveland startdatum: 22 april 2026</meta:user-defined>
    <dc:language>nl</dc:language>
    <meta:user-defined meta:name="OVERHEIDop.locatietype/OVERHEIDop.gebiedsmarkering">Vlak</meta:user-defined>
    <meta:user-defined meta:name="DC.title">Kennisgeving ontvangst aanvraag omgevingsvergunning, Cannenburgerweg 12-14, 1243JE 's-Grave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37</meta:user-defined>
    <meta:user-defined meta:name="OVERHEIDop.GmbID/DC.identifier">gmb-2026-201237</meta:user-defined>
    <meta:user-defined meta:name="OVERHEIDop.versieInformatie"/>
  </office:meta>
</office:document-meta>
</file>