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rabantsehoek 4, 5071N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rabantsehoek 4, 5071NM Udenhout</text:p>
            <text:p text:style-name="common-al">
            <text:span text:style-name="nadrukvet">DSO-nummer:</text:span> 2026040702132</text:p>
            <text:p text:style-name="common-al">
            <text:span text:style-name="nadrukvet">Code</text:span>: AA085519565</text:p>
            <text:p text:style-name="common-al">
            <text:span text:style-name="nadrukvet">Zaaknummer:</text:span> Z2026-0001125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12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2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252</meta:user-defined>
    <meta:user-defined meta:name="DCTERMS.abstract">Betreft: melding op locatie Brabantsehoek 4, 5071NM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rabantsehoek 4, 5071NM Udenhou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36</meta:user-defined>
    <meta:user-defined meta:name="OVERHEIDop.GmbID/DC.identifier">gmb-2026-201236</meta:user-defined>
    <meta:user-defined meta:name="OVERHEIDop.versieInformatie"/>
  </office:meta>
</office:document-meta>
</file>