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wstraat 59, 2516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630467, Het uitvoeren van wegwerkzaamheden 29-6-2026 t/m  29-6-2026 ter hoogte van locatie Stuwstraat 60A op de locatie Stuwstraat 59, 2516 TB 's-Gravenhage </text:p>
            <text:p text:style-name="common-al">
            
          </text:p>
            <text:p text:style-name="common-al">Ons kenmerk: VTH2026-50650</text:p>
            <text:p text:style-name="common-al">
            
          </text:p>
            <text:p text:style-name="common-al">Categorie: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text:p>
            <text:p text:style-name="common-al">Stuwstraat 59, 2516 TB 's-Gravenhage</text:p>
            <text:p text:style-name="common-al">
            
          </text:p>
            <text:p text:style-name="common-al">
            <text:span text:style-name="nadrukvet">
              <text:span text:style-name="nadrukcur">Datum bekendmaking besluit:</text:span>
            </text:span>
          </text:p>
            <text:p text:style-name="common-al">23-04-2026</text:p>
            <text:p text:style-name="common-al">
            
          </text:p>
            <text:p text:style-name="common-al">
            
          </text:p>
            <text:p text:style-name="common-al">
            
          </text:p>
            <text:p text:style-name="common-al">Geachte [geanonimiseerd],</text:p>
            <text:p text:style-name="common-al">
            
          </text:p>
            <text:p text:style-name="common-al">Op 11 maart 2026 hebben wij uw aanvraag voor een instemming ontvangen. U vraagt toestemming voor het aanleggen van een huisaansluiting, op de locatie Stuwstraat ter hoogte van huisnummer 60 A in Den Haag. De aanvraag is ingediend voor de periode van 29 juni 2026 tot en met 29 december 2026. </text:p>
            <text:p text:style-name="common-al">
            
          </text:p>
            <text:p text:style-name="common-al">
            <text:span text:style-name="nadrukvet">Ons besluit: u krijgt toestemming voor het aanleggen van een huisaansluiting. </text:span>
          </text:p>
            <text:p text:style-name="common-al">De wegbeheerder van het stadsdeel Laak heeft geen bezwaar tegen uw aanvraag. Wij zien ook geen reden om de aanvraag te weigeren. Daarom beoordelen wij uw aanvraag positief. U krijgt toestemming om voor het aanleggen van een huisaansluiting. En om verkeersmaatregelen te nemen (volgens bijgevoegde tekeningen, in bijlage 3).</text:p>
            <text:p text:style-name="common-al">
            
          </text:p>
            <text:p text:style-name="common-al">•	Locatie: Stuwstraat ter hoogte van huisnummer 60 in Den Haag.  </text:p>
            <text:p text:style-name="common-al">•	Geldig van 29 juni 2026 tot en met 29 decem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13 maart 2026 voor advies voorgelegd aan:</text:p>
            <text:p text:style-name="common-al">
            
          </text:p>
            <text:p text:style-name="common-al">De Wegbeheerder van het stadsdeel Laak</text:p>
            <text:p text:style-name="common-al">In het advies van 16 april 2026 adviseert de wegbeheerder akkoord onder voorwaarden voor het aanleggen van een huisaansluiting, op de locatie Stuwstraat ter hoogte van huisnummer 60 A in Den Haag, voor de periode van 29 juni 2026 tot en met 29 december 2026.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Laak weten wanneer de werkzaamheden beginnen. Doe dit minstens 3 dagen vóór het begin van de werkzaamheden via het meldingssysteem LTC Meldingen en Vergunningen;</text:p>
            <text:p text:style-name="common-al">•	Voer het werk uit binnen de toegestane periode;</text:p>
            <text:p text:style-name="common-al">•	De werkzaamheden vinden binnen de bouwhekken van, [geanonimiseerd] plaats en vallen onder verantwoording van, [geanonimiseerd] binnen het werkgebied. Het straatwerk dient opgeleverd te worden aan [geanonimiseerd], indien er schades plaatsvinden vallen deze onder verantwoording van [geanonimiseerd].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2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650</meta:user-defined>
    <meta:user-defined meta:name="DCTERMS.abstract">wow-630467, Het uitvoeren van wegwerkzaamheden 29-6-2026 t/m  29-6-2026 ter hoogte van locatie Stuwstraat 60A</meta:user-defined>
    <dc:language>nl</dc:language>
    <meta:user-defined meta:name="OVERHEIDop.locatietype/OVERHEIDop.gebiedsmarkering">Punt</meta:user-defined>
    <meta:user-defined meta:name="DC.title">APV Vergunning - Besluiten, Stuwstraat 59, 2516 TB 's-Gravenhage</meta:user-defined>
    <meta:user-defined meta:name="OVERHEIDop.datumEindeReactietermijn">2026-06-05</meta:user-defined>
    <meta:user-defined meta:name="OVERHEIDop.terinzageleggingBG">https://www.digitale-inzage.nl/Den%20Haag/dossier/h0Rt11Zt70Wbs2R_UOKlLg</meta:user-defined>
    <meta:user-defined meta:name="DCTERMS.W3CDTF/DCTERMS.available">2026-04-28</meta:user-defined>
    <meta:user-defined meta:name="DCTERMS.W3CDTF/OVERHEIDop.jaargang">2026</meta:user-defined>
    <meta:user-defined meta:name="OVERHEIDop.publicationIssue">201234</meta:user-defined>
    <meta:user-defined meta:name="OVERHEIDop.GmbID/DC.identifier">gmb-2026-201234</meta:user-defined>
    <meta:user-defined meta:name="OVERHEIDop.versieInformatie"/>
  </office:meta>
</office:document-meta>
</file>